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7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2026:3222</text:p>
          </table:table-cell>
          <table:covered-table-cell/>
          <table:table-cell office:value-type="float" office:value="628968.47" table:style-name="ce20">
            <text:p>628968,47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2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2026:5865</text:p>
          </table:table-cell>
          <table:covered-table-cell/>
          <table:table-cell office:value-type="float" office:value="9631.5300000000007" table:style-name="ce22">
            <text:p>9631,53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2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70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6:43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36:26:4300018:29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7E09EDBD24CB1EEA9111D959DDB14827DB07650725FA51B7E3BABFA6BE68F9EFFCFC05DFAE0D4ACD164375AFC0F0EA4B32868027DD17DB1FAC446BA1B86D8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7:54:27Z</meta:creation-date>
    <dc:date>2024-05-15T07:54:27Z</dc:date>
  </office:meta>
</office:document-meta>
</file>